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color="#000080" loext:opacity="100%" style:font-name="arial" fo:font-size="10.5pt"/>
    </style:style>
    <style:style style:name="P3" style:family="paragraph" style:parent-style-name="Text_20_body">
      <style:paragraph-properties fo:margin-top="0cm" fo:margin-bottom="0cm" style:contextual-spacing="false"/>
      <style:text-properties fo:color="#000080" loext:opacity="100%" style:font-name="arial" fo:font-size="10.5pt"/>
    </style:style>
    <style:style style:name="P4" style:family="paragraph" style:parent-style-name="Text_20_body">
      <style:paragraph-properties fo:margin-left="1.058cm" fo:margin-right="0cm" fo:margin-top="0cm" fo:margin-bottom="0cm" style:contextual-spacing="false" fo:text-indent="0cm" style:auto-text-indent="false"/>
      <style:text-properties fo:color="#000080" loext:opacity="100%" style:font-name="arial" fo:font-size="10.5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left="1.058cm" fo:margin-right="0cm" fo:margin-top="0cm" fo:margin-bottom="0cm" style:contextual-spacing="false" fo:text-indent="0cm" style:auto-text-indent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color="#003366" loext:opacity="100%"/>
    </style:style>
    <style:style style:name="T1" style:family="text">
      <style:text-properties fo:color="#000080" loext:opacity="100%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iano Triennale dell'Offerta Formativa </text:h>
      <text:p text:style-name="P1"/>
      <text:p text:style-name="P2">Il Piano Triennale dell'Offerta Formativa [PTOF] viene predisposto ai sensi dell’art.1 – comma 1 della Legge 107 del15/07/2015. Può essere definito come uno strumento di coordinamento delle attività individuali e collegiali che la nostra comunità scolastica, costituita da studenti, personale scolastico a vari livelli e genitori, effettuerà nell'arco del prossimo triennio.</text:p>
      <text:p text:style-name="P5"> </text:p>
      <text:p text:style-name="P7"> </text:p>
      <text:p text:style-name="P3">Esso indica la volontà di soddisfare i reali bisogni formativi dell’utenza e del Territorio, di valorizzare le risorse umane e professionali della Scuola, attraverso un rapporto costruttivo e collaborativo con le Famiglie, con gli Enti Locali, in particolare con le Amministrazioni Comunali, con le Agenzie educative, formative e culturali e con le Associazioni presenti sul Territorio.</text:p>
      <text:p text:style-name="P7"> </text:p>
      <text:p text:style-name="P4">La sua funzione fondamentale è quella di:</text:p>
      <text:p text:style-name="P4">1) informare sulle modalità di organizzazione e funzionamento dell’Istituto;</text:p>
      <text:p text:style-name="P4">2) presentare “la progettazione curricolare, extracurricolare, educativa” che l’Istituto mette in atto per soddisfare precisi bisogni formativi, per valorizzare le risorse umane e professionali della Scuola, attraverso un rapporto costruttivo e collaborativo con le Famiglie, con gli Enti Locali,in particolare con le Amministrazioni Comunali, con le Agenzie educative, formative e culturali e con le Associazioni presenti sul Territorio;</text:p>
      <text:p text:style-name="P4">3) orientare rispetto alle scelte fatte, a quelle da compiere durante il percorso ed al termine di esso.</text:p>
      <text:p text:style-name="P8"> </text:p>
      <text:p text:style-name="P3">È evidente che per una buona gestione e per una concreta ed effettiva realizzazione del PTOF è necessario l’apporto di ogni componente della comunità scolastica, laddove per buona gestione si vuole intendere il dialogo fra componenti interne ed esterne e fra elementi delle singole componenti al proprio interno.</text:p>
      <text:p text:style-name="P7"> </text:p>
      <text:p text:style-name="P3">Il migliore augurio è che l’impegno di tutta la comunità educante favorisca lo sviluppo armonico ed integrale di ciascun alunno, con l’intento di formare cittadini in grado di pensare ed agire autonomamente e responsabilmente all’interno della società.</text:p>
      <text:p text:style-name="P6"> </text:p>
      <text:p text:style-name="P9"> </text:p>
      <text:p text:style-name="P6"><text:span text:style-name="Emphasis"><text:span text:style-name="T1">Il Piano Triennale dell’Offerta Formativa della scuola I.C. "S.PERTINI" CAPANNOLI </text:span></text:span></text:p>
      <text:p text:style-name="P6"><text:span text:style-name="Emphasis"><text:span text:style-name="T1">è stato elaborato dal collegio dei docenti nella seduta del 21/12/2022 sulla base dell’atto di indirizzo del dirigente</text:span></text:span></text:p>
      <text:p text:style-name="P6"><text:span text:style-name="Emphasis"><text:span text:style-name="T1">prot. 12501 del 7/10/2022 ed è stato approvato dal Consiglio di Istituto nella seduta del 22/12/2022 con delibera n. 83</text:span></text:span><text:line-break/><text:span text:style-name="Emphasis"><text:span text:style-name="T1">Anno scolastico di predisposizione: 2022/23</text:span></text:span><text:line-break/><text:span text:style-name="Emphasis"><text:span text:style-name="T1">Periodo di riferimento: 2022-2025</text:span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7T11:25:22.311508308</meta:creation-date>
    <dc:date>2023-03-17T11:25:47.425232020</dc:date>
    <meta:editing-duration>PT27S</meta:editing-duration>
    <meta:editing-cycles>1</meta:editing-cycles>
    <meta:document-statistic meta:table-count="0" meta:image-count="0" meta:object-count="0" meta:page-count="1" meta:paragraph-count="19" meta:word-count="344" meta:character-count="2426" meta:non-whitespace-character-count="2084"/>
    <meta:generator>LibreOffice/7.3.7.2$Linux_X86_64 LibreOffice_project/30$Build-2</meta:generator>
  </office:meta>
</office:document-meta>
</file>